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02ae3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fo:font-size="11pt" officeooo:paragraph-rsid="0002ae3d" style:font-size-asian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1pt" officeooo:rsid="00188a8b" officeooo:paragraph-rsid="0002ae3d" style:font-size-asian="11pt" style:font-size-complex="11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1pt" officeooo:rsid="0002ae3d" officeooo:paragraph-rsid="0002ae3d" style:font-size-asian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1pt" officeooo:rsid="0002ae3d" officeooo:paragraph-rsid="0002ae3d" style:font-size-asian="11pt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1pt" officeooo:paragraph-rsid="0002ae3d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1pt" officeooo:rsid="00082659" officeooo:paragraph-rsid="00082659" style:font-size-asian="11pt" style:font-size-complex="11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" fo:font-size="11pt" officeooo:paragraph-rsid="0002ae3d" style:font-size-asian="11pt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" fo:font-size="11pt" officeooo:paragraph-rsid="00082659" style:font-size-asian="11pt" style:font-size-complex="11pt"/>
    </style:style>
    <style:style style:name="T1" style:family="text">
      <style:text-properties officeooo:rsid="00188a8b"/>
    </style:style>
    <style:style style:name="T2" style:family="text">
      <style:text-properties officeooo:rsid="001ced91"/>
    </style:style>
    <style:style style:name="T3" style:family="text">
      <style:text-properties officeooo:rsid="0002ae3d"/>
    </style:style>
    <style:style style:name="T4" style:family="text">
      <style:text-properties officeooo:rsid="00049ba6"/>
    </style:style>
    <style:style style:name="T5" style:family="text">
      <style:text-properties officeooo:rsid="000826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</text:p>
      <text:p text:style-name="P2"><text:bookmark text:name="page3R_mcid4"/><text:bookmark text:name="page3R_mcid3"/><text:line-break/><text:tab/>Zgodnie z art.13 <text:span text:style-name="T3">ust.1-2 </text:span>rozporządzenia Parlamentu Europejskiego i Rady (UE) 2016/679 z 27 kwietnia 2016 r. w sprawie ochrony osób fizycznych w związku z przetwarzaniem danych osobowych <text:span text:style-name="T3">i w sprawie swobodnego przepływu takich danych oraz uchylenia dyrektywy 95/46/WE (ogo0lne rozporządzenie o ochronie danych) (Dz. Urz. WE L 119, s. 1) – dalej </text:span>RODO, informu<text:span text:style-name="T3">jemy,</text:span> że:</text:p>
      <text:p text:style-name="P2"/>
      <text:p text:style-name="P2">1. Administratorem Pani/Pana danych osobowych jest: <text:span text:style-name="T1">Gminny</text:span> Ośrodek Pomocy Społecznej z siedzibą ul.<text:bookmark text:name="page3R_mcid9"/><text:line-break/><text:span text:style-name="T1">Mickiewicza 7b,</text:span> <text:span text:style-name="T1">09-310 Kuczbork</text:span>, adres e<text:bookmark text:name="page3R_mcid12"/>-<text:bookmark text:name="page3R_mcid13"/>mail: <text:a xlink:type="simple" xlink:href="mailto:gopskuczbork@wp.pl" text:style-name="Internet_20_link" text:visited-style-name="Visited_20_Internet_20_Link"><text:span text:style-name="T1">gopskuczbork@wp.pl</text:span></text:a><text:span text:style-name="T1">. </text:span></text:p>
      <text:p text:style-name="P2"/>
      <text:p text:style-name="P2">2. W sprawach <text:span text:style-name="T1">dotyczących </text:span><text:s/><text:span text:style-name="T1">przetwarzania danych </text:span>pros<text:span text:style-name="T1">imy o kontakt z</text:span> I<text:bookmark text:name="page3R_mcid18"/>nspektor<text:span text:style-name="T1">em</text:span> Ochrony Danych<text:bookmark text:name="page3R_mcid19"/><text:line-break/><text:span text:style-name="T1">drogą elektroniczną – adres </text:span>e<text:bookmark text:name="page3R_mcid20"/>-<text:bookmark text:name="page3R_mcid21"/>mail: <text:a xlink:type="simple" xlink:href="mailto:iod.ks@wp.pl" text:style-name="Internet_20_link" text:visited-style-name="Visited_20_Internet_20_Link"><text:span text:style-name="T2">iod.ks@wp.pl</text:span></text:a><text:span text:style-name="T2"> lub pisemnie na adres siedziby administratora.</text:span></text:p>
      <text:p text:style-name="P2"/>
      <text:p text:style-name="P2">3. Dane <text:span text:style-name="T3">Pani/Pana </text:span>będą przetwarzane <text:span text:style-name="T3">na podstawie obowiązujących przepisów prawa, zawartych umów oraz na podstawie udzielonej zgody. Pani/Pana dane osobowe przetwarzane będą w celu/celach</text:span></text:p>
      <text:p text:style-name="P4">- wypełniania obowiązków prawnych ciążących na GOPS,</text:p>
      <text:p text:style-name="P2">- <text:span text:style-name="T3">realizacji umów zawartych z kontrahentami,</text:span></text:p>
      <text:p text:style-name="P4">- w pozostałych przypadkach Pani/Pana dane osobowe przetwarzane będą <text:span text:style-name="T4">wyłącznie na podstawie wcześniej udzielonej zgody w zakresie i celu określonym w treści zgody.</text:span></text:p>
      <text:p text:style-name="P2"/>
      <text:p text:style-name="P2">4. Dane będą przechowywane przez okres wymagany prawem, lecz nie krócej niż przez okres wskaz<text:bookmark text:name="page3R_mcid43"/>any w<text:bookmark text:name="page3R_mcid44"/><text:line-break/>przepisach o archiwizacji i bezterminowo (elektroniczne).</text:p>
      <text:p text:style-name="P2"/>
      <text:p text:style-name="P2">5.Dane mogą być udostępniane innym Organom właściwym do realizacji w/w ustaw a także podmiotom,<text:bookmark text:name="page3R_mcid48"/><text:bookmark text:name="page3R_mcid47"/><text:line-break/>z którymi administrator zawarł umowę powierzenia i przetwarzania danych w zawiązku z realizacja<text:bookmark text:name="page3R_mcid50"/><text:bookmark text:name="page3R_mcid49"/> usług<text:bookmark text:name="page3R_mcid51"/><text:line-break/>w imieniu i na rzecz administratora.</text:p>
      <text:p text:style-name="P2"/>
      <text:p text:style-name="P2">6.Dane osobowe mogą być pozyskiwane od innych podmiotów na potrzeby prowadzonej sprawy na<text:bookmark text:name="page3R_mcid54"/><text:line-break/>podstawie obowiązujących przepisów prawa.</text:p>
      <text:p text:style-name="P2"/>
      <text:p text:style-name="P2">7.Ma Pani/Pan prawo dostępu do swoich danych osobowych, ich sprostowania, usunię<text:bookmark text:name="page3R_mcid57"/>cia lub ograniczenia<text:bookmark text:name="page3R_mcid58"/><text:line-break/>przetwarzania. Nie podanie danych w zakresie wymaganym przez administratora może spowodować<text:bookmark text:name="page3R_mcid59"/><text:line-break/>pozostawienie sprawy bez rozpatrzenia.</text:p>
      <text:p text:style-name="P2"/>
      <text:p text:style-name="P2">8.Podanie przez Panią/Pana danych osobowych jest dobrowolne z wyjątkiem danych wynikających z<text:bookmark text:name="page3R_mcid62"/><text:line-break/>przepisów<text:bookmark text:name="page3R_mcid63"/> prawa. Podanie danych jest wymogiem ustawowym koniecznym do prawidłowego wypełnienia<text:bookmark text:name="page3R_mcid64"/><text:line-break/>obowiązków związanych z realizacja wniosku o przyznanie świadczeń.</text:p>
      <text:p text:style-name="P2"/>
      <text:p text:style-name="P2">9. Ma Pani/Pan prawo do wniesienia sprzeciwu wobec dalszego przetwarzania, a w przypadku<text:bookmark text:name="page3R_mcid67"/> wyrażenia<text:bookmark text:name="page3R_mcid68"/><text:line-break/>zgody na przetwarzanie danych do jej wycofania. Skorzystanie z prawa cofnięcia zgody nie ma wpływu na<text:bookmark text:name="page3R_mcid69"/><text:line-break/>przetwarzanie, które miało miejsce do momentu wycofania zgody, a także prawo do przenoszenia danych</text:p>
      <text:p text:style-name="P2"/>
      <text:p text:style-name="P2">10. Przysługuje Pani/Panu prawo wniesienia<text:bookmark text:name="page3R_mcid72"/> skargi do organu nadzorczego<text:bookmark text:name="page3R_mcid73"/> –<text:bookmark text:name="page3R_mcid75"/><text:bookmark text:name="page3R_mcid74"/> Prezesa Urzędu Ochrony<text:bookmark text:name="page3R_mcid76"/><text:line-break/>Danych.</text:p>
      <text:p text:style-name="P2"/>
      <text:p text:style-name="P3">11. Podanie przez Panią/Pana danych jest niezbędne do wykonania zadania realizowanego w interesie publicznym powierzonego administratorowi. </text:p>
      <text:p text:style-name="P2"/>
      <text:p text:style-name="P2"/>
      <text:p text:style-name="P2"/>
      <text:p text:style-name="P7">Zapoznałem/am się </text:p>
      <text:p text:style-name="P7">z niniejszą klauzulą <text:s/>informacyjną</text:p>
      <text:p text:style-name="P8"/>
      <text:p text:style-name="P9"><text:span text:style-name="T5">Podpis </text:span>.........................<text:bookmark text:name="page3R_mcid80"/>.....................<text:bookmark text:name="page3R_mcid83"/><text:bookmark text:name="page3R_mcid82"/><text:bookmark text:name="page3R_mcid81"/><text:line-break/> <text:s text:c="91"/></text:p>
      <text:p text:style-name="P9">data ……………………..<text:span text:style-name="T5">2022 r.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7T13:52:47.644000000</meta:creation-date>
    <meta:print-date>2022-08-17T14:23:38.658000000</meta:print-date>
    <dc:date>2022-08-17T14:23:58.830000000</dc:date>
    <meta:editing-duration>PT5M53S</meta:editing-duration>
    <meta:editing-cycles>2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20" meta:word-count="377" meta:character-count="2964" meta:non-whitespace-character-count="2504"/>
  </office:meta>
</office:document-meta>
</file>