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188a8b" style:font-size-asian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188a8b" officeooo:paragraph-rsid="00188a8b" style:font-size-asian="11pt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 New Roman" fo:font-size="11pt" officeooo:paragraph-rsid="00234a79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88a8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234a7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fo:font-weight="normal" officeooo:paragraph-rsid="00234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88a8b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234a79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1pt" officeooo:paragraph-rsid="00234a79" style:font-size-asian="11pt" style:font-size-complex="11pt"/>
    </style:style>
    <style:style style:name="P10" style:family="paragraph" style:parent-style-name="Standard">
      <style:text-properties style:font-name="Times New Roman" fo:font-size="11pt" officeooo:rsid="00234a79" officeooo:paragraph-rsid="00234a79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officeooo:rsid="00234a79" officeooo:paragraph-rsid="00234a79" style:font-size-asian="11pt" style:font-size-complex="11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Times New Roman" fo:font-size="12pt" fo:font-weight="normal" officeooo:rsid="00234a79" officeooo:paragraph-rsid="00234a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234a79" style:font-size-asian="11pt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234a79" officeooo:paragraph-rsid="00234a79" style:font-size-asian="11pt" style:font-size-complex="11pt"/>
    </style:style>
    <style:style style:name="P15" style:family="paragraph" style:parent-style-name="Standard">
      <style:text-properties officeooo:paragraph-rsid="00234a79"/>
    </style:style>
    <style:style style:name="T1" style:family="text">
      <style:text-properties officeooo:rsid="00188a8b"/>
    </style:style>
    <style:style style:name="T2" style:family="text">
      <style:text-properties officeooo:rsid="001ced91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22708c" style:font-size-asian="11pt" style:font-size-complex="11pt"/>
    </style:style>
    <style:style style:name="T5" style:family="text">
      <style:text-properties style:font-name="Times New Roman" fo:font-size="11pt" officeooo:rsid="001b9b9e" style:font-size-asian="11pt" style:font-size-complex="11pt"/>
    </style:style>
    <style:style style:name="T6" style:family="text">
      <style:text-properties style:font-name="Times New Roman" fo:font-size="11pt" officeooo:rsid="00188a8b" style:font-size-asian="11pt" style:font-size-complex="11pt"/>
    </style:style>
    <style:style style:name="T7" style:family="text">
      <style:text-properties style:font-name="Times New Roman" fo:font-size="11pt" officeooo:rsid="00234a79" style:font-size-asian="11pt" style:font-size-complex="11pt"/>
    </style:style>
    <style:style style:name="T8" style:family="text">
      <style:text-properties style:font-name="Times New Roman" fo:font-size="11pt" officeooo:rsid="00239b2b" style:font-size-asian="11pt" style:font-size-complex="11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234a79" style:font-weight-asian="bold" style:font-weight-complex="bold"/>
    </style:style>
    <style:style style:name="T11" style:family="text">
      <style:text-properties officeooo:rsid="00234a79"/>
    </style:style>
    <style:style style:name="T12" style:family="text">
      <style:text-properties officeooo:rsid="00239b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<text:bookmark text:name="page3R_mcid0"/>KLAUZULA INFORMACYJNA<text:bookmark text:name="page3R_mcid2"/><text:bookmark text:name="page3R_mcid1"/><text:line-break/>DODATEK OSŁONOWY</text:p>
      <text:p text:style-name="P1"><text:bookmark text:name="page3R_mcid4"/><text:bookmark text:name="page3R_mcid3"/><text:line-break/><text:tab/>Zgodnie z art. 13 rozporządzenia Parlamentu Europejskiego i Rady (UE) 2016/679 z 27 kwietnia<text:bookmark text:name="page3R_mcid5"/><text:line-break/>2016 r. w sprawie ochrony osób fizycznych w związku z przetwarzaniem danych osobowych RODO,<text:bookmark text:name="page3R_mcid6"/><text:line-break/>informuję że:</text:p>
      <text:p text:style-name="P1"/>
      <text:p text:style-name="P1">1. Administratorem Pani/Pana danych osobowych jest: <text:span text:style-name="T1">Gminny</text:span> Ośrodek Pomocy Społecznej z siedzibą ul.<text:bookmark text:name="page3R_mcid9"/><text:line-break/><text:span text:style-name="T1">Mickiewicza 7b,</text:span> <text:span text:style-name="T1">09-310 Kuczbork</text:span>, adres e<text:bookmark text:name="page3R_mcid12"/>-<text:bookmark text:name="page3R_mcid13"/>mail: <text:a xlink:type="simple" xlink:href="mailto:gopskuczbork@wp.pl" text:style-name="Internet_20_link" text:visited-style-name="Visited_20_Internet_20_Link"><text:span text:style-name="T1">gopskuczbork@wp.pl</text:span></text:a><text:span text:style-name="T1">. </text:span></text:p>
      <text:p text:style-name="P1"/>
      <text:p text:style-name="P1">2. W sprawach <text:span text:style-name="T1">dotyczących </text:span><text:s/><text:span text:style-name="T1">przetwarzania danych </text:span>pros<text:span text:style-name="T1">imy o kontakt z</text:span> I<text:bookmark text:name="page3R_mcid18"/>nspektor<text:span text:style-name="T1">em</text:span> Ochrony Danych<text:bookmark text:name="page3R_mcid19"/><text:line-break/><text:span text:style-name="T1">drogą elektroniczną – adres </text:span>e<text:bookmark text:name="page3R_mcid20"/>-<text:bookmark text:name="page3R_mcid21"/>mail: <text:a xlink:type="simple" xlink:href="mailto:iod.ks@wp.pl" text:style-name="Internet_20_link" text:visited-style-name="Visited_20_Internet_20_Link"><text:span text:style-name="T2">iod.ks@wp.pl</text:span></text:a><text:span text:style-name="T2"> lub pisemnie na adres siedziby administratora.</text:span></text:p>
      <text:p text:style-name="P1"/>
      <text:p text:style-name="P1">3. Dane będą przetwarzane w związku z wymogiem ustawy w celu realizacji:</text:p>
      <text:p text:style-name="P7"><text:span text:style-name="T3">-</text:span><text:bookmark text:name="page3R_mcid30"/><text:bookmark text:name="page3R_mcid31"/><text:span text:style-name="T3"> ustawy z 17 grudnia 2021 r. o dodatku osłonowy</text:span><text:bookmark text:name="page3R_mcid32"/><text:span text:style-name="T3">m (</text:span><text:span text:style-name="T4">t. j. </text:span><text:span text:style-name="T3">Dz. U. z <text:s/></text:span><text:span text:style-name="T4">2023</text:span><text:span text:style-name="T3"> r. </text:span><text:span text:style-name="T4">p</text:span><text:span text:style-name="T3">oz., </text:span><text:span text:style-name="T4">759 z</text:span><text:span text:style-name="T3"> </text:span><text:span text:style-name="T4">pózn.</text:span><text:span text:style-name="T5"> zm.</text:span><text:span text:style-name="T3">) </text:span><text:span text:style-name="T4">w związku z art.411 ust.10j </text:span><text:span text:style-name="T3">ustawy </text:span><text:span text:style-name="T4">z dnia 27 kwietnia 2001 r. </text:span><text:span text:style-name="T3">Prawo ochrony środowiska (</text:span><text:span text:style-name="T4">t. j. </text:span><text:span text:style-name="T3">Dz. U. z 20</text:span><text:span text:style-name="T4">24</text:span><text:span text:style-name="T3"> r. poz.</text:span><text:span text:style-name="T4">54</text:span><text:span text:style-name="T3">) </text:span><text:span text:style-name="T4">oraz w</text:span><text:span text:style-name="T3"> związku z art.29 ustawy o świadczeniach rodzinnych (</text:span><text:span text:style-name="T4">t. j. </text:span><text:span text:style-name="T3">Dz. U. z 20</text:span><text:span text:style-name="T4">23</text:span><text:span text:style-name="T3"> r. poz. </text:span><text:span text:style-name="T4">390</text:span><text:span text:style-name="T3"> z</text:span><text:bookmark text:name="page3R_mcid35"/><text:span text:style-name="T3">e zm.)</text:span><text:span text:style-name="T6">.</text:span></text:p>
      <text:p text:style-name="P1"/>
      <text:p text:style-name="P1">4. Dane będą przechowywane przez okres wymagany prawem, lecz nie krócej niż przez okres wskaz<text:bookmark text:name="page3R_mcid43"/>any w<text:bookmark text:name="page3R_mcid44"/><text:line-break/>przepisach o archiwizacji i bezterminowo (elektroniczne).</text:p>
      <text:p text:style-name="P1"/>
      <text:p text:style-name="P1">5.Dane mogą być udostępniane innym Organom właściwym do realizacji w/w ustaw a także podmiotom,<text:bookmark text:name="page3R_mcid48"/><text:bookmark text:name="page3R_mcid47"/><text:line-break/>z którymi administrator zawarł umowę powierzenia i przetwarzania danych w zawiązku z realizacja<text:bookmark text:name="page3R_mcid50"/><text:bookmark text:name="page3R_mcid49"/> usług<text:bookmark text:name="page3R_mcid51"/><text:line-break/>w imieniu i na rzecz administratora.</text:p>
      <text:p text:style-name="P1"/>
      <text:p text:style-name="P1">6.Dane osobowe mogą być pozyskiwane od innych podmiotów na potrzeby prowadzonej sprawy na<text:bookmark text:name="page3R_mcid54"/><text:line-break/>podstawie obowiązujących przepisów prawa.</text:p>
      <text:p text:style-name="P1"/>
      <text:p text:style-name="P1">7.Ma Pani/Pan prawo dostępu do swoich danych osobowych, ich sprostowania, usunię<text:bookmark text:name="page3R_mcid57"/>cia lub ograniczenia<text:bookmark text:name="page3R_mcid58"/><text:line-break/>przetwarzania. Nie podanie danych w zakresie wymaganym przez administratora może spowodować<text:bookmark text:name="page3R_mcid59"/><text:line-break/>pozostawienie sprawy bez rozpatrzenia.</text:p>
      <text:p text:style-name="P1"/>
      <text:p text:style-name="P1">8.Podanie przez Panią/Pana danych osobowych jest dobrowolne z wyjątkiem danych wynikających z<text:bookmark text:name="page3R_mcid62"/><text:line-break/>przepisów<text:bookmark text:name="page3R_mcid63"/> prawa. Podanie danych jest wymogiem ustawowym koniecznym do prawidłowego wypełnienia<text:bookmark text:name="page3R_mcid64"/><text:line-break/>obowiązków związanych z realizacja wniosku o przyznanie świadczeń.</text:p>
      <text:p text:style-name="P1"/>
      <text:p text:style-name="P1">9. Ma Pani/Pan prawo do wniesienia sprzeciwu wobec dalszego przetwarzania, a w przypadku<text:bookmark text:name="page3R_mcid67"/> wyrażenia<text:bookmark text:name="page3R_mcid68"/><text:line-break/>zgody na przetwarzanie danych do jej wycofania. Skorzystanie z prawa cofnięcia zgody nie ma wpływu na<text:bookmark text:name="page3R_mcid69"/><text:line-break/>przetwarzanie, które miało miejsce do momentu wycofania zgody, a także prawo do przenoszenia danych</text:p>
      <text:p text:style-name="P1"/>
      <text:p text:style-name="P1">10. Przysługuje Pani/Panu prawo wniesienia<text:bookmark text:name="page3R_mcid72"/> skargi do organu nadzorczego<text:bookmark text:name="page3R_mcid73"/> –<text:bookmark text:name="page3R_mcid75"/><text:bookmark text:name="page3R_mcid74"/> Prezesa Urzędu Ochrony<text:bookmark text:name="page3R_mcid76"/><text:line-break/>Danych.</text:p>
      <text:p text:style-name="P1"/>
      <text:p text:style-name="P2">11. Podanie przez Panią/Pana danych jest niezbędne do wykonania zadania realizowanego w interesie publicznym powierzonego administratorowi. </text:p>
      <text:p text:style-name="P1"/>
      <text:p text:style-name="P1"/>
      <text:p text:style-name="P1"/>
      <text:p text:style-name="P3">.........................<text:bookmark text:name="page3R_mcid80"/>...............................................<text:bookmark text:name="page3R_mcid83"/><text:bookmark text:name="page3R_mcid82"/><text:bookmark text:name="page3R_mcid81"/><text:line-break/> <text:s text:c="101"/>data i podpis osoby składającej oświadczenie</text:p>
      <text:p text:style-name="P3"/>
      <text:p text:style-name="P3"/>
      <text:p text:style-name="P3"/>
      <text:p text:style-name="P3"/>
      <text:p text:style-name="P3"/>
      <text:p text:style-name="P6"><text:soft-page-break/>...……………………, <text:span text:style-name="T11">dnia </text:span>………………….<text:span text:style-name="T11">2024 r</text:span></text:p>
      <text:p text:style-name="P12">(miejscowość, data) <text:s text:c="28"/></text:p>
      <text:p text:style-name="P5"/>
      <text:p text:style-name="P5"/>
      <text:p text:style-name="P5"/>
      <text:p text:style-name="P9"><text:bookmark text:name="page3R_mcid22"/><text:bookmark text:name="page3R_mcid11"/><text:span text:style-name="T10">OŚWIADCZENIE</text:span><text:span text:style-name="T9"><text:line-break/></text:span><text:span text:style-name="T10">O MOŻLIWOŚCI ODEBRANIA INFORMACJI O PRZYZNANIU </text:span><text:span text:style-name="T9">DODATK</text:span><text:span text:style-name="T10">U</text:span><text:span text:style-name="T9"> OSŁONOW</text:span><text:span text:style-name="T10">EGO</text:span></text:p>
      <text:p text:style-name="P13"><text:bookmark text:name="page3R_mcid41"/><text:bookmark text:name="page3R_mcid33"/><text:line-break/></text:p>
      <text:p text:style-name="P13"/>
      <text:p text:style-name="P8"><text:span text:style-name="T3"><text:tab/>Ja</text:span><text:span text:style-name="T7"> niżej podpisany/a …………………………………………………………………………………,</text:span></text:p>
      <text:p text:style-name="P14"/>
      <text:p text:style-name="P10">zam. ……………………………………………………………………………………………………………</text:p>
      <text:p text:style-name="P10"/>
      <text:p text:style-name="P10"/>
      <text:p text:style-name="P15"><text:span text:style-name="T7">oświadczam, że nie wskazałem/łam adresu poczty elektronicznej we wniosku o wypłatę dodatku osłonowego i zostałem/łam pouczony/a o możliwości odebrania informacji o przyznaniu dodatku osłonowego w siedzibie organu, tj. </text:span><text:span text:style-name="T8">w</text:span><text:span text:style-name="T7"> Gminnym Ośrodku Pomocy Społecznej w Kuczborku-Osadzie, ul. A. Mickiewicza 7b, 09-310 Kuczbork.</text:span></text:p>
      <text:p text:style-name="P10"/>
      <text:p text:style-name="P10"/>
      <text:p text:style-name="P10"/>
      <text:p text:style-name="P11">………………………………………………</text:p>
      <text:p text:style-name="P11">(czytelnie imię i nazwisko) 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9:53:10.588000000</meta:creation-date>
    <dc:date>2024-01-19T12:18:27.146000000</dc:date>
    <meta:editing-duration>PT11H58M7S</meta:editing-duration>
    <meta:editing-cycles>8</meta:editing-cycles>
    <meta:generator>LibreOffice/7.0.0.3$Windows_X86_64 LibreOffice_project/8061b3e9204bef6b321a21033174034a5e2ea88e</meta:generator>
    <meta:print-date>2024-01-19T12:15:57.019000000</meta:print-date>
    <meta:document-statistic meta:table-count="0" meta:image-count="0" meta:object-count="0" meta:page-count="2" meta:paragraph-count="24" meta:word-count="434" meta:character-count="3385" meta:non-whitespace-character-count="2819"/>
  </office:meta>
</office:document-meta>
</file>